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ed6b4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d7efa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font-style="normal" fo:font-weight="bold" officeooo:paragraph-rsid="00c74987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d7ef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d7ef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d7efa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0c34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d7ef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222222" loext:opacity="100%" style:font-name="Arial4" fo:font-size="12pt" fo:letter-spacing="normal" fo:font-style="normal" fo:font-weight="normal"/>
    </style:style>
    <style:style style:name="T33" style:family="text">
      <style:text-properties fo:font-variant="normal" fo:text-transform="none" fo:color="#222222" loext:opacity="100%" style:font-name="Arial4" fo:font-size="12pt" fo:letter-spacing="normal" fo:font-style="normal" fo:font-weight="normal" officeooo:rsid="00ced6b4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596</text:span><text:span text:style-name="T16"> </text:span><text:span text:style-name="T22">CD – </text:span><text:span text:style-name="T23">UCR EVOLUCIÓN</text:span><text:span text:style-name="T24"> </text:span><text:span text:style-name="T17">d</text:span><text:span text:style-name="T18">e l</text:span><text:span text:style-name="T19">a</text:span><text:span text:style-name="T17"> diputad</text:span><text:span text:style-name="T19">a</text:span><text:span text:style-name="T17"> Di</text:span><text:span text:style-name="T20"> Stefano</text:span><text:span text:style-name="T21"> </text:span><text:bookmark text:name="caratula50476"/><text:span text:style-name="T30">por el cual se solicita disponga informar que medidas piensa adoptar el gobierno provincial en relación con las llamadas extorsivas y los hechos de inseguridad que siguen padeciendo los comerciantes y vecinos de la ciudad de </text:span><text:span text:style-name="T31">C</text:span><text:span text:style-name="T30">apitán </text:span><text:span text:style-name="T31">B</text:span><text:span text:style-name="T30">ermúdez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1"/>
      <text:p text:style-name="P11"/>
      <text:p text:style-name="P11"><text:tab/><text:tab/><text:tab/><text:span text:style-name="T34">PROYECTO DE COMUNICACIÓN</text:span></text:p>
      <text:p text:style-name="P9"/>
      <text:p text:style-name="P12"><text:span text:style-name="T35">La Cámara de Diputados de la Provincia vería con agrado que el Poder Ejecutivo, por intermedio del organismo que corresponda, informe </text:span><text:span text:style-name="T32">que medidas se implementaron o se prevé implementar </text:span><text:span text:style-name="T33">desde</text:span><text:span text:style-name="T35"> el gobierno provincial en relación con las llamadas extorsivas y los hechos de inseguridad que siguen padeciendo los comerciantes y vecinos de la ciudad de Capitán Bermúdez.</text:span></text:p>
      <text:p text:style-name="P9"/>
      <text:p text:style-name="P14">Sala de la Comisión en Zoom, miércoles 01 de marzo de 2023.</text:p>
      <text:p text:style-name="P14"/>
      <text:p text:style-name="P14">FIRMANTES: Cándido – Argañaraz - Basile – Cattalini – De Ponti - <text:s/>Florito - Granata - Julierac Pinasco – Sola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Helvetica, sans-serif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44M52S</meta:editing-duration>
    <meta:editing-cycles>45</meta:editing-cycles>
    <meta:generator>LibreOffice/7.4.5.1$Linux_X86_64 LibreOffice_project/40$Build-1</meta:generator>
    <dc:date>2023-03-01T14:31:36.145207927</dc:date>
    <meta:print-date>2023-03-01T14:31:30.533581542</meta:print-date>
    <meta:document-statistic meta:table-count="0" meta:image-count="1" meta:object-count="0" meta:page-count="1" meta:paragraph-count="12" meta:word-count="248" meta:character-count="1587" meta:non-whitespace-character-count="1340"/>
    <meta:template xlink:type="simple" xlink:actuate="onRequest" xlink:title="Hoja oficial" xlink:href="../../../.cache/.fr-L34hwu/Hoja%20oficial.ott" meta:date="2022-04-21T12:34:44.484000000"/>
  </office:meta>
</office:document-meta>
</file>